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roid Sans" svg:font-family="'Droid Sans', sans-serif"/>
    <style:font-face style:name="Times New Roman1" svg:font-family="'Times New Roman',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fo:orphans="2" fo:widows="2" fo:text-indent="0cm" style:auto-text-indent="false" fo:padding="0cm" fo:border="none"/>
      <style:text-properties fo:font-variant="normal" fo:text-transform="none" fo:letter-spacing="normal" fo:font-style="normal" fo:font-weight="normal"/>
    </style:style>
    <style:style style:name="P2" style:family="paragraph" style:parent-style-name="Standard">
      <style:paragraph-properties fo:margin-left="0cm" fo:margin-right="0cm" fo:margin-top="0cm" fo:margin-bottom="0cm" fo:orphans="2" fo:widows="2" fo:text-indent="0cm" style:auto-text-indent="false" fo:padding="0cm" fo:border="none"/>
      <style:text-properties fo:font-variant="normal" fo:text-transform="none" fo:letter-spacing="normal"/>
    </style:style>
    <style:style style:name="P3" style:family="paragraph" style:parent-style-name="Standard">
      <style:paragraph-properties fo:margin-left="0cm" fo:margin-right="0cm" fo:margin-top="0cm" fo:margin-bottom="0cm" fo:orphans="2" fo:widows="2" fo:text-indent="0cm" style:auto-text-indent="false" fo:padding="0cm" fo:border="none"/>
      <style:text-properties fo:font-variant="normal" fo:text-transform="none" fo:color="#3399ff" fo:letter-spacing="normal" fo:font-style="normal" fo:font-weight="normal"/>
    </style:style>
    <style:style style:name="P4" style:family="paragraph" style:parent-style-name="Standard">
      <style:paragraph-properties fo:margin-left="0cm" fo:margin-right="0cm" fo:margin-top="0cm" fo:margin-bottom="0cm" fo:orphans="2" fo:widows="2" fo:text-indent="0cm" style:auto-text-indent="false" fo:padding="0cm" fo:border="none"/>
      <style:text-properties fo:font-variant="normal" fo:text-transform="none" fo:color="#3399ff" fo:letter-spacing="normal"/>
    </style:style>
    <style:style style:name="P5" style:family="paragraph" style:parent-style-name="Standard">
      <style:paragraph-properties fo:margin-left="0cm" fo:margin-right="0cm" fo:margin-top="0cm" fo:margin-bottom="0cm" fo:orphans="2" fo:widows="2" fo:text-indent="0cm" style:auto-text-indent="false" fo:padding="0cm" fo:border="none"/>
      <style:text-properties fo:font-variant="normal" fo:text-transform="none" fo:color="#3399ff" fo:letter-spacing="normal" fo:font-style="normal" fo:font-weight="normal"/>
    </style:style>
    <style:style style:name="P6" style:family="paragraph" style:parent-style-name="Standard">
      <style:paragraph-properties fo:margin-left="0cm" fo:margin-right="0cm" fo:margin-top="0cm" fo:margin-bottom="0cm" fo:orphans="2" fo:widows="2" fo:text-indent="0cm" style:auto-text-indent="false" fo:padding="0cm" fo:border="none"/>
      <style:text-properties fo:font-variant="normal" fo:text-transform="none" fo:letter-spacing="normal" fo:font-style="normal" fo:font-weight="normal"/>
    </style:style>
    <style:style style:name="P7" style:family="paragraph" style:parent-style-name="Standard">
      <style:paragraph-properties fo:margin-left="0cm" fo:margin-right="0cm" fo:margin-top="0cm" fo:margin-bottom="0cm" fo:line-height="150%" fo:text-align="justify" style:justify-single-word="false" fo:orphans="2" fo:widows="2" fo:text-indent="0cm" style:auto-text-indent="false" fo:padding="0cm" fo:border="none"/>
      <style:text-properties fo:font-variant="normal" fo:text-transform="none" fo:font-size="14pt" fo:letter-spacing="normal" fo:font-style="normal" fo:font-weight="normal" style:font-size-asian="14pt" style:font-size-complex="14pt"/>
    </style:style>
    <style:style style:name="P8" style:family="paragraph" style:parent-style-name="Standard">
      <style:paragraph-properties fo:margin-left="0cm" fo:margin-right="0cm" fo:margin-top="0cm" fo:margin-bottom="0cm" fo:orphans="2" fo:widows="2" fo:text-indent="0cm" style:auto-text-indent="false" fo:padding="0cm" fo:border="none"/>
    </style:style>
    <style:style style:name="P9"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10" style:family="paragraph" style:parent-style-name="Standard">
      <style:paragraph-properties fo:text-align="justify" style:justify-single-word="false"/>
      <style:text-properties fo:font-size="18pt" fo:font-weight="bold" style:font-size-asian="18pt" style:font-weight-asian="bold" style:font-size-complex="18pt" style:font-weight-complex="bold"/>
    </style:style>
    <style:style style:name="P11" style:family="paragraph" style:parent-style-name="Standard">
      <style:paragraph-properties fo:line-height="150%" fo:text-align="justify" style:justify-single-word="false"/>
      <style:text-properties fo:color="#000000" style:font-name="Times New Roman" fo:font-size="14pt" fo:font-style="italic" fo:font-weight="bold" style:font-size-asian="14pt" style:font-style-asian="italic" style:font-weight-asian="bold" style:font-size-complex="14pt" style:font-style-complex="italic" style:font-weight-complex="bold"/>
    </style:style>
    <style:style style:name="P12" style:family="paragraph" style:parent-style-name="Text_20_body">
      <style:paragraph-properties fo:line-height="150%" fo:text-align="justify" style:justify-single-word="false"/>
      <style:text-properties fo:color="#000000" fo:letter-spacing="normal"/>
    </style:style>
    <style:style style:name="P13" style:family="paragraph" style:parent-style-name="Text_20_body">
      <style:paragraph-properties fo:line-height="150%" fo:text-align="justify" style:justify-single-word="false"/>
      <style:text-properties fo:font-variant="normal" fo:text-transform="none" fo:color="#000000" style:font-name="Times New Roman" fo:font-size="14pt" fo:letter-spacing="normal" fo:font-style="italic" fo:font-weight="normal" style:font-size-asian="14pt" style:font-style-asian="italic" style:font-weight-asian="bold" style:font-size-complex="14pt" style:font-style-complex="italic" style:font-weight-complex="bold"/>
    </style:style>
    <style:style style:name="P14" style:family="paragraph" style:parent-style-name="Text_20_body">
      <style:paragraph-properties fo:margin-left="0cm" fo:margin-right="0cm" fo:margin-top="0cm" fo:margin-bottom="0cm" fo:orphans="2" fo:widows="2" fo:text-indent="0cm" style:auto-text-indent="false" fo:padding="0cm" fo:border="none"/>
      <style:text-properties fo:color="#3e3e3e" fo:letter-spacing="normal"/>
    </style:style>
    <style:style style:name="P15"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color="#3e3e3e" fo:letter-spacing="normal"/>
    </style:style>
    <style:style style:name="P16" style:family="paragraph" style:parent-style-name="Text_20_body">
      <style:paragraph-properties fo:margin-left="0cm" fo:margin-right="0cm" fo:margin-top="0cm" fo:margin-bottom="0cm" fo:line-height="150%" fo:text-align="justify" style:justify-single-word="false" fo:orphans="2" fo:widows="2" fo:text-indent="0cm" style:auto-text-indent="false" fo:padding="0cm" fo:border="none"/>
      <style:text-properties fo:color="#000000" fo:letter-spacing="normal"/>
    </style:style>
    <style:style style:name="P17"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color="#000000" fo:letter-spacing="normal"/>
    </style:style>
    <style:style style:name="P18" style:family="paragraph" style:parent-style-name="Text_20_body">
      <style:paragraph-properties fo:margin-left="0cm" fo:margin-right="0cm" fo:margin-top="0cm" fo:margin-bottom="0cm" fo:line-height="150%" fo:text-align="justify" style:justify-single-word="false" fo:orphans="2" fo:widows="2" fo:text-indent="0cm" style:auto-text-indent="false" fo:padding="0cm" fo:border="none"/>
      <style:text-properties fo:color="#000000" fo:font-size="14pt" fo:letter-spacing="normal" style:font-size-asian="14pt" style:font-size-complex="14pt"/>
    </style:style>
    <style:style style:name="P19" style:family="paragraph" style:parent-style-name="Text_20_body">
      <style:paragraph-properties fo:margin-left="0cm" fo:margin-right="0cm" fo:margin-top="0cm" fo:margin-bottom="0cm" fo:line-height="150%" fo:text-align="justify" style:justify-single-word="false" fo:orphans="2" fo:widows="2" fo:text-indent="0cm" style:auto-text-indent="false" fo:padding="0cm" fo:border="none"/>
      <style:text-properties fo:color="#000000" style:font-name="Times New Roman1" fo:font-size="13.5pt" fo:letter-spacing="normal" fo:font-style="italic" fo:font-weight="normal"/>
    </style:style>
    <style:style style:name="P20" style:family="paragraph" style:parent-style-name="Text_20_body" style:list-style-name="L1">
      <style:paragraph-properties fo:margin-left="0cm" fo:margin-right="0cm" fo:margin-top="0cm" fo:margin-bottom="0cm" fo:line-height="150%" fo:text-align="justify" style:justify-single-word="false" fo:orphans="2" fo:widows="2" fo:text-indent="0cm" style:auto-text-indent="false" fo:padding="0cm" fo:border="none"/>
      <style:text-properties fo:color="#000000" style:font-name="Times New Roman1" fo:font-size="13.5pt" fo:letter-spacing="normal" fo:font-style="italic" fo:font-weight="normal"/>
    </style:style>
    <style:style style:name="P21" style:family="paragraph" style:parent-style-name="Text_20_body">
      <style:paragraph-properties fo:margin-left="0cm" fo:margin-right="0cm" fo:margin-top="0cm" fo:margin-bottom="0cm" fo:line-height="150%" fo:text-align="justify" style:justify-single-word="false" fo:orphans="2" fo:widows="2" fo:text-indent="0cm" style:auto-text-indent="false" fo:padding="0cm" fo:border="none"/>
      <style:text-properties fo:color="#000000" style:font-name="Times New Roman1" fo:font-size="13.5pt" fo:letter-spacing="normal" fo:font-style="normal" fo:font-weight="bold" style:font-style-asian="normal" style:font-weight-asian="bold" style:font-style-complex="normal" style:font-weight-complex="bold"/>
    </style:style>
    <style:style style:name="P22" style:family="paragraph" style:parent-style-name="Text_20_body">
      <style:paragraph-properties fo:margin-left="0cm" fo:margin-right="0cm" fo:margin-top="0cm" fo:margin-bottom="0cm" fo:line-height="150%" fo:text-align="justify" style:justify-single-word="false" fo:orphans="2" fo:widows="2" fo:text-indent="0cm" style:auto-text-indent="false" fo:padding="0cm" fo:border="none"/>
      <style:text-properties fo:color="#000000" fo:font-size="18pt" fo:font-weight="bold" style:font-size-asian="18pt" style:font-weight-asian="bold" style:font-size-complex="18pt" style:font-weight-complex="bold"/>
    </style:style>
    <style:style style:name="P23" style:family="paragraph" style:parent-style-name="Text_20_body">
      <style:paragraph-properties fo:margin-left="0cm" fo:margin-right="0cm" fo:margin-top="0cm" fo:margin-bottom="0.265cm" fo:line-height="150%" fo:text-align="justify" style:justify-single-word="false" fo:orphans="2" fo:widows="2" fo:text-indent="0cm" style:auto-text-indent="false"/>
      <style:text-properties fo:font-variant="normal" fo:text-transform="none" fo:color="#000000" style:font-name="Times New Roman" fo:font-size="14pt" fo:letter-spacing="normal" fo:font-style="italic" fo:font-weight="normal" style:font-size-asian="14pt" style:font-style-asian="italic" style:font-size-complex="14pt" style:font-style-complex="italic"/>
    </style:style>
    <style:style style:name="T1" style:family="text">
      <style:text-properties style:font-name="Times New Roman1" fo:font-style="italic" fo:font-weight="normal"/>
    </style:style>
    <style:style style:name="T2" style:family="text">
      <style:text-properties style:font-name="Times New Roman1" fo:font-size="13.5pt" fo:font-style="italic" fo:font-weight="normal"/>
    </style:style>
    <style:style style:name="T3" style:family="text">
      <style:text-properties style:font-name="Times New Roman" fo:font-size="14pt" fo:font-style="italic" fo:font-weight="normal" style:font-size-asian="14pt" style:font-weight-asian="bold" style:font-size-complex="14pt" style:font-weight-complex="bold"/>
    </style:style>
    <style:style style:name="T4" style:family="text">
      <style:text-properties fo:font-variant="normal" fo:text-transform="none" fo:letter-spacing="normal" fo:font-style="normal" fo:font-weight="normal"/>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9">Dlaczego warto czytać dzieciom książki?</text:p>
      <text:p text:style-name="P9"/>
      <text:p text:style-name="P10"/>
      <text:p text:style-name="P13"><text:s text:c="10"/>W pracy przedszkola bardzo szeroko wykorzystywana jest literatura dziecięca zwłaszcza bajki, wiersze, opowiadania czy baśnie. Pomaga ona dotrzeć do dzieci <text:s/>i w przystępny dla nich sposób przybliżyć im wartości moralne, zrozumieć pewne zależności. Pomaga także nauczycielom urozmaicać zajęcia prowadzone z dziećmi. Wiersze, bajki, opowiadania są często podstawą do organizowania zajęć edukacyjnych, ponieważ sprzyjają <text:s/>rozwijaniu wyobraźni, stanowią inspirację do prac plastycznych, jak również zachęcają dzieci do odtwarzania ich treści w zabawach twórczych <text:s/>i ciekawych <text:s/>formach aktywności teatralnej. Słuchanie opowiadania nauczyciela, rozmowy o treści ilustracji książkowej, oglądanie inscenizacji teatralnej emocjonalnie angażuje dzieci i wyzwala w nich spontaniczne reakcje. Przedszkolak, chociaż nie zawsze rozumie treść, wsłuchuje się w brzmienie głosu nauczyciela, często utożsamia się z losami głównych bohaterów, a zainteresowanie dziecka tekstem literackim to krok w stronę wywołania potrzeby obcowania z literaturą. </text:p>
      <text:p text:style-name="P23">Początkowo książka w rękach dziecka jest tylko pewnego rodzaju zabawką - przedmiotem manipulacyjnej zabawy. Dziecko stopniowo zaczyna interesować się obrazkami, ale to zainteresowanie jest zmienne i krótkotrwałe. Dopiero nauczyciel lub rodzic mogą zainteresować dziecko treścią książki, w sugestywny sposób przekazać treść, odwołując się do uczuć i wyobraźni dziecka. W ten sposób obok zabawki, umiejętnie dobrana na miarę najmłodszych przedszkolnych czytelników, książka zaczyna zajmować coraz więcej miejsca w życiu małego dziecka. Stosowana w atrakcyjny sposób, gdy obraz i słowa tekstu łącza się z działaniem stają się odtąd nieodłącznym towarzyszem zabaw i zajęć. Należy jednak pamiętać, że dziecko samo nie upomni się o książkę. Nie jest to bowiem tak naturalna potrzeba jak zabawa. </text:p>
      <text:p text:style-name="P23"/>
      <text:p text:style-name="P23"><text:soft-page-break/>Od nas więc zależy, czy wprowadzimy dziecko w ten specyficzny świat wartości, które warto przejąć, czy nauczymy je odróżniać dobro od zła, podając literackie wzory postępowania. Czytanie jest dziś ważniejsze niż było kiedykolwiek w przeszłości, szczególnie przez rodzicóww domu.</text:p>
      <text:p text:style-name="P11"/>
      <text:p text:style-name="P12"><text:span text:style-name="T3">Na pewno jak każdy rodzic chcesz przekazać swojemu dziecku to, co najlepsze. Chcesz, aby dobrze się rozwijało, nie miało problemów w przedszkolu czy szkole, a na swojej drodze spotykało samych życzliwych ludzi. By tak się stało, wcale nie musisz stosować nowoczesnych metod lansowanych w wielu podręcznikach dla rodziców. Jedną z pierwszych inwestycji w rozwój dziecka jest niewątpliwie czytanie mu książek. Zachęć dziecko do czytania. To właśnie w książkach Twój maluch znajdzie wskazówkę, w jaki sposób zbudować własny system wartości.</text:span></text:p>
      <text:p text:style-name="P17"/>
      <text:p text:style-name="P18"><text:span text:style-name="T1">Dziecko, któremu rodzice czytają książki tworzy swój własny świat, samodzielnie kreuje i identyfikuje głównego bohatera, razem z nim przeżywa jego przygody. W filmie czy grze komputerowej dziecko ma wszystko podane na tacy – nie musi mentalnie wysilać się, by zrozumieć przekaz. Są przesycone treścią, więc dziecko nie musi aktywnie angażować się w zrozumienie przekazu. Pozbawione prawdziwych emocji, powierzchownie odbierane dzieła audiowizualne nie są w stanie tak aktywnie wpływać na rozwój psychofizyczny małego człowieka, jak potrafi to zrobić odpowiednio dobrana literatura.</text:span></text:p>
      <text:p text:style-name="P18"><text:span text:style-name="T1"/></text:p>
      <text:p text:style-name="P16"><text:span text:style-name="T2">Rozwój tak cenionych we współczesnym świecie cech, jak kreatywność, twórczość czy</text:span></text:p>
      <text:p text:style-name="P16"><text:span text:style-name="T2">empatia, to tylko niektóre zalety wynikające z czytania książek. Bardzo praktyczne znaczenie ma szybsze doskonalenie się umiejętności lingwistycznych wśród dzieci, które już od najmłodszych lat zetknęły się z literaturą. Czytanie bajek pozwala dziecku poznać zasady prawidłowej konstrukcji zdań, zaznajamia je z regułami ortografii, przyspiesza proces rozpoznawania liter oraz sprawia, że nasz maluch lepiej będzie radził sobie w szkole. Dodatkowo, wieczorna lektura pozwala dziecku wyciszyć się i uspokoić. </text:span></text:p>
      <text:p text:style-name="P16"><text:soft-page-break/><text:span text:style-name="T2">Książki pozwalają ponadto lepiej rozumieć świat – przedstawione w nich symbole i archetypy, ukryte za postaciami i zdarzeniami znanymi z dnia codziennego sprawiają, że kilkulatki szybciej adaptują się do otaczającej je rzeczywistości.</text:span></text:p>
      <text:p text:style-name="P15"/>
      <text:p text:style-name="P15"/>
      <text:p text:style-name="P15"/>
      <text:p text:style-name="P14"/>
      <text:p text:style-name="P21">10 najważniejszych powodów, dla których warto i trzeba czytać dziecku, z dzieckiem, dla dziecka.</text:p>
      <text:p text:style-name="P16"/>
      <text:p text:style-name="P19">1. Budujemy więź. Spędzamy razem czas. Ja – rodzic – ono – dziecko i historia pomiędzy nami. W świecie, w którym na nic nie mamy czasu, albo siły, te 30 minut dziennie z książką przed snem to naprawdę niedużo, a tak wiele daje. Nam oddech, chwile wytchnienia, zanurzenia się w fantastyczny świat bajki czy abstrakcyjnej prostej opowiastki. Dziecku bycie z nami tu i teraz. Słuchania naszego głosu, poczucia że jesteśmy z nim i dla niego. Nie patrzmy wówczas na telefon, zegarek i nie malujmy paznokci. Bądźmy.</text:p>
      <text:p text:style-name="P16"/>
      <text:p text:style-name="P19">2. Zaspokajamy jego potrzeby emocjonalne – uwagi, miłości, stymulacji – patrz punkt pierwszy – spędzamy razem czas, dajemy komunikat: „Jesteś dla mnie ważny, lubię z Tobą czytać, zawsze znajdę czas dla Ciebie”.</text:p>
      <text:p text:style-name="P16"/>
      <text:p text:style-name="P19">3. Rozwijamy wyobraźnię, tak jak żadna bajka obejrzana w telewizorze, czy na tablecie. Nie ma co do tego wątpliwości.</text:p>
      <text:p text:style-name="P16"/>
      <text:p text:style-name="P16"/>
      <text:p text:style-name="P19">4. Uczymy poprawnego języka, rozwijamy zasób słów, swobodę w mówieniu. Efekty tego można zauważyć już u dwulatka po przeczytaniu kilku książek. Chodzi i powtarza, cytuje z pamięci, a w odpowiedniej chwili potrafi zaskoczyć elokwentną wypowiedzią.</text:p>
      <text:p text:style-name="P16"/>
      <text:list xml:id="list5354227138700783075" text:style-name="L1">
        <text:list-header>
          <text:p text:style-name="P20">5.Ćwiczymy pamięć i koncentrację. Kilka razy przeczytany rymowany wiersz Tuwima czy Brzechwy zapada w pamięci trzylatka szybciej niż spadające Perseidy. Przekonasz się o tym gdy tylko usłyszy znajome słowo z danego wiersza.</text:p>
          <text:p text:style-name="P20"><text:soft-page-break/>Nic też nie skupi na dłużej uwagi rozbieganego przedszkolaka, jak ciekawa akcja czy magiczna opowieść o jego ulubionych bohaterach.</text:p>
        </text:list-header>
      </text:list>
      <text:p text:style-name="P16"/>
      <text:p text:style-name="P19">6. Uczymy samodzielnego myślenia: logicznego, przyczynowo skutkowego i krytycznego, rozwijamy wrażliwość moralną. Podążając za losami bohaterów mały słuchacz dowiaduje się dlaczego coś się dzieje, jakie są konsekwencję zachowań, poznaje emocje, rozumie je, a potem uczy nas w życiu codziennym.</text:p>
      <text:p text:style-name="P16"/>
      <text:p text:style-name="P19">7. Przygotowujemy do samodzielnego czytania i pisania. Dziecko któremu czytamy dużo wcześniej poznaje litery, śledzi wzrokiem tekst na stronie, nawet twórcza „zabawa w czytanie” jest dobrym wstępem do nauki szkolnej.</text:p>
      <text:p text:style-name="P16"/>
      <text:p text:style-name="P19">8. Czytanie przynosi ogromną wiedzę ogólną z takich dziedzin życia, o których nie śniło się filozofom. Kilkulatek zwróci uwagę na szczegóły, które dla nas są obojętne. I nie ma się co później dziwić „skąd on/ona to wie?” Jak to skąd? Z książek!</text:p>
      <text:p text:style-name="P16"/>
      <text:p text:style-name="P19">9. Daje znakomitą rozrywką, jest sposobem na nudę, rozwija poczucie humoru. Nie ma to jak wieczory, deszczowe niedziele czy zimowe piżamowe poranki z książką w łóżku.</text:p>
      <text:p text:style-name="P16"/>
      <text:p text:style-name="P19">10. Kształtujemy na całe życie nawyk czytania i poszerzania wiedzy. Jeśli dziecko traktuje tekturowe książeczki jako gryzak na wyżynające się zęby, a później jako dwu, trzy, cztero czy pięciolatek nie wyobraża sobie pójścia spać bez czytania, to zapewniam Was że jako nastolatek będzie traktował czytanie jako oczywistą rozrywkę. Może nie zawsze będą to ulubione lektury szkolne, ale czytać będzie i kropka.</text:p>
      <text:p text:style-name="P16"/>
      <text:p text:style-name="P22"/>
      <text:p text:style-name="Standard"/>
      <text:p text:style-name="P7"/>
      <text:p text:style-name="P7"/>
      <text:p text:style-name="P7"/>
      <text:p text:style-name="P7"/>
      <text:p text:style-name="P7"/>
      <text:p text:style-name="P7"><text:soft-page-break/></text:p>
      <text:p text:style-name="P7"/>
      <text:p text:style-name="P7"><text:s/></text:p>
      <text:p text:style-name="P8"><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roid Sans" svg:font-family="'Droid Sans', sans-serif"/>
    <style:font-face style:name="Times New Roman1" svg:font-family="'Times New Roman',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2-20T13:47:03.65</meta:creation-date>
    <dc:date>2022-02-20T18:21:29.11</dc:date>
    <meta:editing-duration>PT42M33S</meta:editing-duration>
    <meta:editing-cycles>2</meta:editing-cycles>
    <meta:generator>OpenOffice/4.1.7$Win32 OpenOffice.org_project/417m1$Build-9800</meta:generator>
    <meta:document-statistic meta:table-count="0" meta:image-count="0" meta:object-count="0" meta:page-count="5" meta:paragraph-count="22" meta:word-count="989" meta:character-count="6946"/>
  </office:meta>
</office:document-meta>
</file>